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997 verleende vergunning voor het innemen van een ligplaats met een woonboot en het aanbrengen van diverse weken bij een regionale waterkering bij Wheredijk 96-W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997 verleende vergunning voor het innemen van een ligplaats met een woonboot en het aanbrengen van diverse weken bij een regionale waterkering bij Wheredijk 96-W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00</meta:user-defined>
    <meta:user-defined meta:name="OVERHEIDop.WsbID/DC.identifier">wsb-2018-1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3TD 96</meta:user-defined>
    <meta:user-defined meta:name="OVERHEIDop.woonplaats">Purmerend</meta:user-defined>
    <meta:user-defined meta:name="OVERHEIDop.straatnaam">Wher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856 501941</meta:user-defined>
    <meta:user-defined meta:name="OVERHEIDop.versieInformatie"/>
  </office:meta>
</office:document-meta>
</file>