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lozen van afvalwater van een mestverwerkingsinstallatie  op de locatie Hertog Janstraat 53 te Lit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brengen van stoffen op het oppervlakteater op de locatie Hertog Janstraat 53 te Lith. De stoffen komen vrij bij het verwerken van mest. Het zaaknummer is 16.D04523.</text:p>
            <text:p text:style-name="common-al"/>
            <text:p text:style-name="tussenkopcur">Inzien</text:p>
            <text:p text:style-name="common-al">U kunt de vergunning inzien tot en met 18 januari 2018 op de volgende plaats:</text:p>
            <text:p text:style-name="common-al">* het gemeentehuis van Oss. De gegevens omtrent locatie, tijdstippen en dagen waarop u de stukken kunt inzien, worden vermeld op de  website </text:p>
            <text:p text:style-name="common-al">van de gemeente Oss;</text:p>
            <text:p text:style-name="common-al">* Omgevingsdienst Brabant Noord. De gegevens omtrent locatie, tijdstippen en dagen warop u de stukken kunt inzien, worden vermeld op de webstie van de Omgevingsdienst Brabant Noord;</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lozen van afvalwater van een mestverwerkingsinstallatie  op de locatie Hertog Janstraat 53 te Lit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10</meta:user-defined>
    <meta:user-defined meta:name="OVERHEIDop.WsbID/DC.identifier">wsb-2018-10</meta:user-defined>
    <meta:user-defined meta:name="OVERHEID.TaxonomieBeleidsagenda/OVERHEID.category">Natuur en milieu | Organisatie en beleid</meta:user-defined>
    <meta:user-defined meta:name="OVERHEIDop.referentienummer">16.D0452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7LA 53</meta:user-defined>
    <meta:user-defined meta:name="OVERHEIDop.woonplaats">Lith</meta:user-defined>
    <meta:user-defined meta:name="OVERHEIDop.straatnaam">Hertog Jan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7974 422459</meta:user-defined>
    <meta:user-defined meta:name="OVERHEIDop.versieInformatie"/>
  </office:meta>
</office:document-meta>
</file>