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imuleringsregeling Hemelwater Aa en Maas 2011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</text:p>
            <text:p text:style-name="common-al">Vanwege ontbrekende gegevens en bijlagen wordt deze bekendmaking opnieuw gepubliceerd.</text:p>
            <text:p text:style-name="common-al"/>
            <text:p text:style-name="common-al">Het Algemeen Bestuur van waterschap Aa en Maas;</text:p>
            <text:p text:style-name="common-al">gelezen het voorstel van het Dagelijks Bestuur van 26 september 2016;</text:p>
            <text:p text:style-name="common-al">gelet op het bepaalde in de Waterschapswet;</text:p>
            <text:p text:style-name="common-al">gezien het advies van de commissie Algemene-  en Financiële Zaken van 20 oktober 2016;</text:p>
            <text:p text:style-name="common-al">overwegende dat de Stimuleringsregeling Hemelwater waterschap Aa en Maas 2011-2015 behoudens enkele nog lopende projecten ten einde is.</text:p>
            <text:p text:style-name="common-al"/>
            <text:p text:style-name="tussenkopcur">B E S L U I T:</text:p>
            <text:p text:style-name="common-al"/>
            <text:p text:style-name="common-al">De Stimuleringsregeling Hemelwater waterschap Aa en Maas 2011-2015 per 1 januari 2017 in te trekken.</text:p>
            <text:p text:style-name="common-al"/>
            <text:p text:style-name="common-al">Aldus vastgesteld door het Algemeen Bestuur in zijn openbare vergadering van 18 november 2016,</text:p>
            <text:p text:style-name="common-al"/>
            <text:p text:style-name="common-al">de secretaris,de dijkgraaf,</text:p>
            <text:p text:style-name="common-al">drs. P. Sennemadrs. L.H.J. Verheij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Aa en Maas.</text:p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Stimuleringsregeling Hemelwater Aa en Maas 2011-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</meta:user-defined>
    <meta:user-defined meta:name="OVERHEIDop.WsbID/DC.identifier">wsb-2018-1</meta:user-defined>
    <meta:user-defined meta:name="DCTERMS.abstract">De Stimuleringsregeling Hemelwater waterschap Aa en Maas 2011 - 2015 wordt per 1 januari 2017 ingetrokken.</meta:user-defined>
    <meta:user-defined meta:name="DCTERMS.alternative">Intrekking Stimuleringsregeling Hemelwater waterschap Aa en Maas 2011 - 2015</meta:user-defined>
    <meta:user-defined meta:name="OVERHEID.TaxonomieBeleidsagenda/OVERHEID.category">Natuur en milieu | Organisatie en beleid</meta:user-defined>
    <meta:user-defined meta:name="OVERHEIDop.referentienummer">bek/27-12-2016/</meta:user-defined>
    <meta:user-defined meta:name="OVERHEID.Gemeente/DC.spatial">Asten</meta:user-defined>
    <meta:user-defined meta:name="OVERHEID.Gemeente/DC.spatial">Bernheze</meta:user-defined>
    <meta:user-defined meta:name="OVERHEID.Gemeente/DC.spatial">Boekel</meta:user-defined>
    <meta:user-defined meta:name="OVERHEID.Gemeente/DC.spatial">Boxmeer</meta:user-defined>
    <meta:user-defined meta:name="OVERHEID.Gemeente/DC.spatial">Cuijk</meta:user-defined>
    <meta:user-defined meta:name="OVERHEID.Gemeente/DC.spatial">Deurne</meta:user-defined>
    <meta:user-defined meta:name="OVERHEID.Gemeente/DC.spatial">Geldrop-Mierlo</meta:user-defined>
    <meta:user-defined meta:name="OVERHEID.Gemeente/DC.spatial">Gemert-Bakel</meta:user-defined>
    <meta:user-defined meta:name="OVERHEID.Gemeente/DC.spatial">Grave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Laarbeek</meta:user-defined>
    <meta:user-defined meta:name="OVERHEID.Gemeente/DC.spatial">Landerd</meta:user-defined>
    <meta:user-defined meta:name="OVERHEID.Gemeente/DC.spatial">Mill en Sint Hubert</meta:user-defined>
    <meta:user-defined meta:name="OVERHEID.Gemeente/DC.spatial">Oss</meta:user-defined>
    <meta:user-defined meta:name="OVERHEID.Gemeente/DC.spatial">'s-Hertogenbosch</meta:user-defined>
    <meta:user-defined meta:name="OVERHEID.Gemeente/DC.spatial">Sint Anthonis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Uden</meta:user-defined>
    <meta:user-defined meta:name="OVERHEID.Gemeente/DC.spatial">Vught</meta:user-defined>
    <meta:user-defined meta:name="OVERHEID.Gemeente/DC.spatial">Waalwijk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.PostcodeHuisnummer/OVERHEIDop.postcodeHuisnummer">5397EW 20</meta:user-defined>
    <meta:user-defined meta:name="OVERHEID.PostcodeHuisnummer/OVERHEIDop.postcodeHuisnummer">5671ED 5</meta:user-defined>
    <meta:user-defined meta:name="OVERHEID.PostcodeHuisnummer/OVERHEIDop.postcodeHuisnummer">5481AH 90</meta:user-defined>
    <meta:user-defined meta:name="OVERHEID.PostcodeHuisnummer/OVERHEIDop.postcodeHuisnummer">5492DB 1b</meta:user-defined>
    <meta:user-defined meta:name="OVERHEID.PostcodeHuisnummer/OVERHEIDop.postcodeHuisnummer">5462</meta:user-defined>
    <meta:user-defined meta:name="OVERHEIDgvop.Informatietype/DC.type">Beleidsregels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EPSG28992/DC.spatial">158641.151 424215.115</meta:user-defined>
    <meta:user-defined meta:name="OVERHEID.EPSG28992/DC.spatial">166786.058 387702.66</meta:user-defined>
    <meta:user-defined meta:name="OVERHEID.EPSG28992/DC.spatial">158206.143 403422.196</meta:user-defined>
    <meta:user-defined meta:name="OVERHEID.EPSG28992/DC.spatial">160187.144 397403.223</meta:user-defined>
    <meta:user-defined meta:name="OVERHEID.EPSG28992/DC.spatial">165530.13 403001.193</meta:user-defined>
    <meta:user-defined meta:name="OVERHEIDop.versieInformatie"/>
  </office:meta>
</office:document-meta>
</file>