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14.01322, voor het realiseren van een bodemenergiesysteem naast een appartementencomplex ter hoogte van Veendijk 21, 1231 PD Loosdrecht - AGV - W-17.019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watervergunning W-14.01322, voor het realiseren van een bodemenergiesysteem naast een appartementencomplex ter hoogte van Veendijk 21, 1231 PD Loosdrecht. Casecode: W-17.01925.</text:p>
            <text:p text:style-name="common-al"/>
            <text:p text:style-name="common-al">Inzien van de stukken</text:p>
            <text:p text:style-name="common-al">Vanaf 31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31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9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9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14.01322, voor het realiseren van een bodemenergiesysteem naast een appartementencomplex ter hoogte van Veendijk 21, 1231 PD Loosdrecht - AGV - W-17.019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9999</meta:user-defined>
    <meta:user-defined meta:name="OVERHEIDop.WsbID/DC.identifier">wsb-2017-99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D 22 ws08</meta:user-defined>
    <meta:user-defined meta:name="OVERHEIDop.woonplaats">Loosdrecht</meta:user-defined>
    <meta:user-defined meta:name="OVERHEIDop.straatnaam">V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9435</meta:user-defined>
    <meta:user-defined meta:name="OVERHEIDop.externeBijlage">Bijlage 1|exb-2017-49436</meta:user-defined>
    <meta:user-defined meta:name="OVERHEIDop.externeBijlage">Bijlage 2|exb-2017-49437</meta:user-defined>
    <meta:user-defined meta:name="OVERHEID.EPSG28992/DC.spatial">132805 468104</meta:user-defined>
    <meta:user-defined meta:name="OVERHEIDop.versieInformatie"/>
  </office:meta>
</office:document-meta>
</file>