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inza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ncepten van de programmabegroting 2018/meerjarenraming 2018-2021 en van de 2<text:span text:style-name="sup">e</text:span> wijziging programmabegroting 2017 liggen ter inzage bij waterschap Scheldestromen. U kunt het ontwerp inzien in de hoofdkantoren van het waterschap, Kanaalweg 1 te Middelburg en Kennedylaan 1 te Terneuzen. De behandeling van deze stukken vindt plaats in de algemene vergadering van 16 november 2017. Zienswijzen kunnen vooraf worden ingediend bij de algemene vergadering van het waterschap. Het adres is: Algemene Vergadering waterschap Scheldestromen, Postbus 1000, 4333 ZW Middelburg. </text:p>
            <text:p text:style-name="al">Een exemplaar van de documenten is te downloaden via <text:a xlink:href="http://www.scheldestromen.nl/" xlink:type="simple">www.scheldestromen.nl</text:a>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9997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97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97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inza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9997</meta:user-defined>
    <meta:user-defined meta:name="OVERHEIDop.WsbID/DC.identifier">wsb-2017-9997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Scheldestromen</meta:user-defined>
    <meta:user-defined meta:name="OVERHEID.PostcodeHuisnummer/OVERHEIDop.postcodeHuisnummer">4337PA 1</meta:user-defined>
    <meta:user-defined meta:name="OVERHEIDop.woonplaats">Middelburg</meta:user-defined>
    <meta:user-defined meta:name="OVERHEIDop.straatnaam">Kanaalweg</meta:user-defined>
    <meta:user-defined meta:name="OVERHEID.PostcodeHuisnummer/OVERHEIDop.postcodeHuisnummer">4538AE 1</meta:user-defined>
    <meta:user-defined meta:name="OVERHEIDop.woonplaats">Terneuzen</meta:user-defined>
    <meta:user-defined meta:name="OVERHEIDop.straatnaam">Kennedylaan</meta:user-defined>
    <meta:user-defined meta:name="OVERHEIDgvop.Informatietype/DC.type">Overige overheidsinformatie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op.externeBijlage">2e wijziging programmabegroting 2017|exb-2017-49427</meta:user-defined>
    <meta:user-defined meta:name="OVERHEIDop.externeBijlage">Begroting 2018 - mjr 2018-2021|exb-2017-49428</meta:user-defined>
    <meta:user-defined meta:name="OVERHEID.EPSG28992/DC.spatial">32383 391198</meta:user-defined>
    <meta:user-defined meta:name="OVERHEID.EPSG28992/DC.spatial">46260 372695</meta:user-defined>
    <meta:user-defined meta:name="OVERHEIDop.versieInformatie"/>
  </office:meta>
</office:document-meta>
</file>