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en lozen van grondwater in watergang de Bovenslinge en Twenteroute Sloot te Varsseveld</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onttrekken en lozen van grondwater in watergang de Bovenslinge en Twenteroute Sloot te Varsseveld</text:p>
            <text:p text:style-name="common-al">Locatie: Zelhemseweg en Hiddinkdijk te Varsseveld</text:p>
            <text:p text:style-name="common-al">Zaaknummer: WRIJVERG-2-71109</text:p>
            <text:p text:style-name="common-al">Datum bekendmaking beschikking: 26 oktober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995</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995</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995</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nttrekken en lozen van grondwater in watergang de Bovenslinge en Twenteroute Sloot te Varssevel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31</meta:user-defined>
    <meta:user-defined meta:name="OVERHEIDop.publicationIssue">9995</meta:user-defined>
    <meta:user-defined meta:name="OVERHEIDop.WsbID/DC.identifier">wsb-2017-999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051</meta:user-defined>
    <meta:user-defined meta:name="OVERHEIDop.woonplaats">Varsseveld</meta:user-defined>
    <meta:user-defined meta:name="OVERHEIDop.straatnaam">Zelhemse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28642 440307</meta:user-defined>
    <meta:user-defined meta:name="OVERHEIDop.versieInformatie"/>
  </office:meta>
</office:document-meta>
</file>