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oetgangersbrug in de uiterwaarden van de IJssel Ellenhoorn in Wapen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eerde voor het aanleggen van een voetgangersbrug over een oppervlaktewaterlichaam A, Bottenstrank Wapenveld in de uiterwaarden van de IJssel Ellenhoorn te Wapenveld. Dit betreft een samenstel van handelingen ten aanzien waarvan het Waterschap Vallei en Veluwe en Rijkswaterstaat Oost Nederland beiden bevoegd gezag zijn. Rijkswaterstaat heeft het waterschap hierover geadviseerd.</text:p>
            <text:p text:style-name="common-al">De vergunning is verzonden op 26 oktober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31 oktober 2017 tot en met 11 dec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30 oktober 2017</text:p>
            <text:p text:style-name="last-al">Het nummer van de vergunning is 963811/992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9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voetgangersbrug in de uiterwaarden van de IJssel Ellenhoorn in Wap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94</meta:user-defined>
    <meta:user-defined meta:name="OVERHEIDop.WsbID/DC.identifier">wsb-2017-9994</meta:user-defined>
    <meta:user-defined meta:name="OVERHEID.TaxonomieBeleidsagenda/OVERHEID.category">Natuur en milieu | Organisatie en beleid</meta:user-defined>
    <meta:user-defined meta:name="OVERHEIDop.referentienummer">963811/992464</meta:user-defined>
    <meta:user-defined meta:name="DCTERMS.abstract">Het aanleggen van een voetgangersbrug over een oppervlaktewaterlichaam A, Bottenstrank Wapenveld in de uiterwaarden van de IJssel Ellenhoorn te Wapen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N 1</meta:user-defined>
    <meta:user-defined meta:name="OVERHEIDop.woonplaats">Wapenveld</meta:user-defined>
    <meta:user-defined meta:name="OVERHEIDop.straatnaam">Het Oev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9393</meta:user-defined>
    <meta:user-defined meta:name="OVERHEID.EPSG28992/DC.spatial">203442 494965</meta:user-defined>
    <meta:user-defined meta:name="OVERHEIDop.versieInformatie"/>
  </office:meta>
</office:document-meta>
</file>