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710 Verleende watervergunning voor het leggen van een gasleiding door middel van een open ontgraving in de regionale waterkering ter hoogte van de Helderseweg 32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710 Verleende watervergunning voor het leggen van een gasleiding door middel van een open ontgraving in de regionale waterkering ter hoogte van de Helderseweg 32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93</meta:user-defined>
    <meta:user-defined meta:name="OVERHEIDop.WsbID/DC.identifier">wsb-2017-99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BA 32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70 517603</meta:user-defined>
    <meta:user-defined meta:name="OVERHEIDop.versieInformatie"/>
  </office:meta>
</office:document-meta>
</file>