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707 Verleende watervergunning voor het vervangen en meeleggen van een kabel in de regionale waterkering bij Ladderbeekstraat 114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9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9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707 Verleende watervergunning voor het vervangen en meeleggen van een kabel in de regionale waterkering bij Ladderbeekstraat 114 in Velsen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92</meta:user-defined>
    <meta:user-defined meta:name="OVERHEIDop.WsbID/DC.identifier">wsb-2017-99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51BP 114</meta:user-defined>
    <meta:user-defined meta:name="OVERHEIDop.woonplaats">Velsen-Noord</meta:user-defined>
    <meta:user-defined meta:name="OVERHEIDop.straatnaam">Ladderbee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680 498435</meta:user-defined>
    <meta:user-defined meta:name="OVERHEIDop.versieInformatie"/>
  </office:meta>
</office:document-meta>
</file>