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647 Verleende watervergunning voor het leggen van een kabel en een mantelbuis langs de primaire waterkering nabij Slobbeland 1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647 Verleende watervergunning voor het leggen van een kabel en een mantelbuis langs de primaire waterkering nabij Slobbeland 10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91</meta:user-defined>
    <meta:user-defined meta:name="OVERHEIDop.WsbID/DC.identifier">wsb-2017-99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AB 10</meta:user-defined>
    <meta:user-defined meta:name="OVERHEIDop.woonplaats">Volendam</meta:user-defined>
    <meta:user-defined meta:name="OVERHEIDop.straatnaam">Slobbela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178 500377</meta:user-defined>
    <meta:user-defined meta:name="OVERHEIDop.versieInformatie"/>
  </office:meta>
</office:document-meta>
</file>