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19616 Verleende watervergunning voor het realiseren van een rioolaansluiting in de regionale waterkering bij Handelskade 11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10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90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990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990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19616 Verleende watervergunning voor het realiseren van een rioolaansluiting in de regionale waterkering bij Handelskade 11 in Sint Maartensvlot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9990</meta:user-defined>
    <meta:user-defined meta:name="OVERHEIDop.WsbID/DC.identifier">wsb-2017-999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3BC 11</meta:user-defined>
    <meta:user-defined meta:name="OVERHEIDop.woonplaats">Sint Maartensvlotbrug</meta:user-defined>
    <meta:user-defined meta:name="OVERHEIDop.straatnaam">Handelskade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9239 533573</meta:user-defined>
    <meta:user-defined meta:name="OVERHEIDop.versieInformatie"/>
  </office:meta>
</office:document-meta>
</file>