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pareren en aanleggen van een waterleiding aan de  Westhavendijk/Kraaijerdijk te Melissant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pareren en aanleggen van een waterleiding aan de  Westhavendijk/Kraaijerdijk te Melissant, dossiernummer D0034473.</text:p>
            <text:p text:style-name="common-al">Start bezwaartermijn (6 weken): 31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pareren en aanleggen van een waterleiding aan de  Westhavendijk/Kraaijerdijk te Melissant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99</meta:user-defined>
    <meta:user-defined meta:name="OVERHEIDop.WsbID/DC.identifier">wsb-2017-9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LC 27</meta:user-defined>
    <meta:user-defined meta:name="OVERHEIDop.woonplaats">Melissant</meta:user-defined>
    <meta:user-defined meta:name="OVERHEIDop.straatnaam">Kraaij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436 421579</meta:user-defined>
    <meta:user-defined meta:name="OVERHEIDop.versieInformatie"/>
  </office:meta>
</office:document-meta>
</file>