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585 Verleende watervergunning voor het vervangen van een steiger/vlonder en een damwand en het aanbrengen van nutsvoorzieningspunten bij Ringdijk 27AR i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585 Verleende watervergunning voor het vervangen van een steiger/vlonder en een damwand en het aanbrengen van nutsvoorzieningspunten bij Ringdijk 27AR i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9</meta:user-defined>
    <meta:user-defined meta:name="OVERHEIDop.WsbID/DC.identifier">wsb-2017-99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K 27 ar</meta:user-defined>
    <meta:user-defined meta:name="OVERHEIDop.woonplaats">Wijdewormer</meta:user-defined>
    <meta:user-defined meta:name="OVERHEIDop.straatnaam">Rin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64 502601</meta:user-defined>
    <meta:user-defined meta:name="OVERHEIDop.versieInformatie"/>
  </office:meta>
</office:document-meta>
</file>