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9524 Verleende watervergunning voor het verplaatsen van een peilscheidingsdam bij de Maaikeduinweg, aan de overzijde nabij Maaikeduinweg 3 in De Koo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87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8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8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9524 Verleende watervergunning voor het verplaatsen van een peilscheidingsdam bij de Maaikeduinweg, aan de overzijde nabij Maaikeduinweg 3 in De Koog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87</meta:user-defined>
    <meta:user-defined meta:name="OVERHEIDop.WsbID/DC.identifier">wsb-2017-99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6MN 7b</meta:user-defined>
    <meta:user-defined meta:name="OVERHEIDop.woonplaats">De Koog</meta:user-defined>
    <meta:user-defined meta:name="OVERHEIDop.straatnaam">Maaikedui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607 568218</meta:user-defined>
    <meta:user-defined meta:name="OVERHEIDop.versieInformatie"/>
  </office:meta>
</office:document-meta>
</file>