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497 Verleende watervergunning voor het verleggen van een drinkwaterleiding langs een regionale waterkering aan de Oostdijk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497 Verleende watervergunning voor het verleggen van een drinkwaterleiding langs een regionale waterkering aan de Oostdijk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86</meta:user-defined>
    <meta:user-defined meta:name="OVERHEIDop.WsbID/DC.identifier">wsb-2017-99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T 41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44 503146</meta:user-defined>
    <meta:user-defined meta:name="OVERHEIDop.versieInformatie"/>
  </office:meta>
</office:document-meta>
</file>