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9477 Verleende watervergunning voor het verwijderen en nieuw leggen van een kabel in de beschermingszone van een primaire waterkering bij Uitdammerdijk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5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8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9477 Verleende watervergunning voor het verwijderen en nieuw leggen van een kabel in de beschermingszone van een primaire waterkering bij Uitdammerdijk 30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85</meta:user-defined>
    <meta:user-defined meta:name="OVERHEIDop.WsbID/DC.identifier">wsb-2017-99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8BG 30</meta:user-defined>
    <meta:user-defined meta:name="OVERHEIDop.woonplaats">Amsterdam</meta:user-defined>
    <meta:user-defined meta:name="OVERHEIDop.straatnaam">Uitdam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129 491727</meta:user-defined>
    <meta:user-defined meta:name="OVERHEIDop.versieInformatie"/>
  </office:meta>
</office:document-meta>
</file>