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235 Verleende watervergunning voor het aanleggen van een kabel onder de weg en een watergang door middel van een gestuurde boring bij Dijkeinde 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235 Verleende watervergunning voor het aanleggen van een kabel onder de weg en een watergang door middel van een gestuurde boring bij Dijkeinde 2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4</meta:user-defined>
    <meta:user-defined meta:name="OVERHEIDop.WsbID/DC.identifier">wsb-2017-99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H 2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90 493662</meta:user-defined>
    <meta:user-defined meta:name="OVERHEIDop.versieInformatie"/>
  </office:meta>
</office:document-meta>
</file>