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119476 Verleende watervergunning voor het maken van dammen met duiker en ter compensatie het aanpassen van taluds van de waterlopen ten noorden van de Banweg 3a in Egmond aan den Hoef</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8-10-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a xlink:href="https://www.hhnk.nl/portaal/adviescommissies-hhnk_3650/item/adviescommissie-bezwaren_1406.html" xlink:type="simple">https://www.hhnk.nl/portaal/adviescommissies-hhnk_3650/item/adviescommissie-bezwaren_1406.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8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8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8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119476 Verleende watervergunning voor het maken van dammen met duiker en ter compensatie het aanpassen van taluds van de waterlopen ten noorden van de Banweg 3a in Egmond aan den Hoe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83</meta:user-defined>
    <meta:user-defined meta:name="OVERHEIDop.WsbID/DC.identifier">wsb-2017-99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861PB 61</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06586 518307</meta:user-defined>
    <meta:user-defined meta:name="OVERHEIDop.versieInformatie"/>
  </office:meta>
</office:document-meta>
</file>