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0324 Verleende watervergunning voor het graven van een gedeelte waterloop nabij Van der Sterrweg 11 en De Rede 13 in Den Hoorn (Tex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82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8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8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0324 Verleende watervergunning voor het graven van een gedeelte waterloop nabij Van der Sterrweg 11 en De Rede 13 in Den Hoorn (Texel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82</meta:user-defined>
    <meta:user-defined meta:name="OVERHEIDop.WsbID/DC.identifier">wsb-2017-998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7SM 13</meta:user-defined>
    <meta:user-defined meta:name="OVERHEIDop.woonplaats">Den Hoorn</meta:user-defined>
    <meta:user-defined meta:name="OVERHEIDop.straatnaam">De Re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120 558230</meta:user-defined>
    <meta:user-defined meta:name="OVERHEIDop.versieInformatie"/>
  </office:meta>
</office:document-meta>
</file>