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9400 Verleende watervergunning voor het vervangen van een fiets-voetgangersbrug nabij Jan Gooskaai 84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81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81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81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9400 Verleende watervergunning voor het vervangen van een fiets-voetgangersbrug nabij Jan Gooskaai 84 in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81</meta:user-defined>
    <meta:user-defined meta:name="OVERHEIDop.WsbID/DC.identifier">wsb-2017-998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2GG 84</meta:user-defined>
    <meta:user-defined meta:name="OVERHEIDop.woonplaats">Enkhuizen</meta:user-defined>
    <meta:user-defined meta:name="OVERHEIDop.straatnaam">Jan Gooskaai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6628 525201</meta:user-defined>
    <meta:user-defined meta:name="OVERHEIDop.versieInformatie"/>
  </office:meta>
</office:document-meta>
</file>