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0327 Verleende watervergunning voor het aanbrengen van een dam met duiker in de waterloop langs de Veilingweg nabij Veilingweg 19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8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8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0327 Verleende watervergunning voor het aanbrengen van een dam met duiker in de waterloop langs de Veilingweg nabij Veilingweg 19 in Tuitj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80</meta:user-defined>
    <meta:user-defined meta:name="OVERHEIDop.WsbID/DC.identifier">wsb-2017-99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XL 37</meta:user-defined>
    <meta:user-defined meta:name="OVERHEIDop.woonplaats">Warmenhuizen</meta:user-defined>
    <meta:user-defined meta:name="OVERHEIDop.straatnaam">Oostwa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513 527332</meta:user-defined>
    <meta:user-defined meta:name="OVERHEIDop.versieInformatie"/>
  </office:meta>
</office:document-meta>
</file>