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ATB Paastoertocht in de omgeving van Aalten, Varsseveld en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ATB Paastoertocht, waarbij gebruik wordt gemaakt van onderhoudspaden langs diverse watergangen .</text:p>
            <text:p text:style-name="common-al">Locatie: omgeving van Aalten, Varsseveld en Winterswijk</text:p>
            <text:p text:style-name="common-al">Zaaknummer: WRIJVERG-2-63332</text:p>
            <text:p text:style-name="common-al">Datum bekendmaking beschikking: 30 jan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9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een ATB Paastoertocht in de omgeving van Aalten, Varsseveld en Winter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998</meta:user-defined>
    <meta:user-defined meta:name="OVERHEIDop.WsbID/DC.identifier">wsb-2017-99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21ET 8b</meta:user-defined>
    <meta:user-defined meta:name="OVERHEIDop.woonplaats">Aalten</meta:user-defined>
    <meta:user-defined meta:name="OVERHEIDop.straatnaam">Dijk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7116 438061</meta:user-defined>
    <meta:user-defined meta:name="OVERHEIDop.versieInformatie"/>
  </office:meta>
</office:document-meta>
</file>