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382 Verleende watervergunning voor het leggen van kabels onder en nabij een waterkering, wegen en het kruisen van waterlopen nabij de N 248 en Gouw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382 Verleende watervergunning voor het leggen van kabels onder en nabij een waterkering, wegen en het kruisen van waterlopen nabij de N 248 en Gouwweg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9</meta:user-defined>
    <meta:user-defined meta:name="OVERHEIDop.WsbID/DC.identifier">wsb-2017-99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GH 21</meta:user-defined>
    <meta:user-defined meta:name="OVERHEIDop.woonplaats">Wieringerwaard</meta:user-defined>
    <meta:user-defined meta:name="OVERHEIDop.straatnaam">Waling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70 535607</meta:user-defined>
    <meta:user-defined meta:name="OVERHEIDop.versieInformatie"/>
  </office:meta>
</office:document-meta>
</file>