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0371 Verleende watervergunning voor het verwijderen van een gemetselde muur en aanleg strandje in verband met herinrichting Oranjeplantsoen fase 4 in 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0371 Verleende watervergunning voor het verwijderen van een gemetselde muur en aanleg strandje in verband met herinrichting Oranjeplantsoen fase 4 in 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78</meta:user-defined>
    <meta:user-defined meta:name="OVERHEIDop.WsbID/DC.identifier">wsb-2017-99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2</meta:user-defined>
    <meta:user-defined meta:name="OVERHEIDop.woonplaats">Bergen</meta:user-defined>
    <meta:user-defined meta:name="OVERHEIDop.straatnaam">Oranjeplantso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195 520541</meta:user-defined>
    <meta:user-defined meta:name="OVERHEIDop.versieInformatie"/>
  </office:meta>
</office:document-meta>
</file>