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373 Verleende watervergunning voor het leggen van een kabel in de waterkering bij Breestraat 99a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7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77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373 Verleende watervergunning voor het leggen van een kabel in de waterkering bij Breestraat 99a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77</meta:user-defined>
    <meta:user-defined meta:name="OVERHEIDop.WsbID/DC.identifier">wsb-2017-99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1EG 99</meta:user-defined>
    <meta:user-defined meta:name="OVERHEIDop.woonplaats">Beverwijk</meta:user-defined>
    <meta:user-defined meta:name="OVERHEIDop.straatnaam">Bree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494 499623</meta:user-defined>
    <meta:user-defined meta:name="OVERHEIDop.versieInformatie"/>
  </office:meta>
</office:document-meta>
</file>