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9292 Verleende watervergunning voor de aanleg van een glasvezelkabel langs en in de regionale waterkering, waterlopen en wegen tussen Kolhorn en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10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76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76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76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9292 Verleende watervergunning voor de aanleg van een glasvezelkabel langs en in de regionale waterkering, waterlopen en wegen tussen Kolhorn en West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9976</meta:user-defined>
    <meta:user-defined meta:name="OVERHEIDop.WsbID/DC.identifier">wsb-2017-997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5BH 6</meta:user-defined>
    <meta:user-defined meta:name="OVERHEIDop.woonplaats">Middenmeer</meta:user-defined>
    <meta:user-defined meta:name="OVERHEIDop.straatnaam">Prof. ter Veen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849 535652</meta:user-defined>
    <meta:user-defined meta:name="OVERHEIDop.versieInformatie"/>
  </office:meta>
</office:document-meta>
</file>