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82 Verleende watervergunning voor het maken van een aanbouw en het herstellen van een fundering in de waterkering bij Durgerdammerdijk 141 en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82 Verleende watervergunning voor het maken van een aanbouw en het herstellen van een fundering in de waterkering bij Durgerdammerdijk 141 en 14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5</meta:user-defined>
    <meta:user-defined meta:name="OVERHEIDop.WsbID/DC.identifier">wsb-2017-99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H 142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58 487975</meta:user-defined>
    <meta:user-defined meta:name="OVERHEIDop.versieInformatie"/>
  </office:meta>
</office:document-meta>
</file>