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9268 Verleende watervergunning voor het maken van een gasaansluiting in de regionale waterkering bij Kanaalweg 55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74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74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74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9268 Verleende watervergunning voor het maken van een gasaansluiting in de regionale waterkering bij Kanaalweg 55 in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74</meta:user-defined>
    <meta:user-defined meta:name="OVERHEIDop.WsbID/DC.identifier">wsb-2017-99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48PL 55</meta:user-defined>
    <meta:user-defined meta:name="OVERHEIDop.woonplaats">Beverwijk</meta:user-defined>
    <meta:user-defined meta:name="OVERHEIDop.straatnaam">Kanaal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371 498480</meta:user-defined>
    <meta:user-defined meta:name="OVERHEIDop.versieInformatie"/>
  </office:meta>
</office:document-meta>
</file>