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391 Verleende watervergunning voor het verbreden van een waterloop nabij de Maelsonstraat/Keern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391 Verleende watervergunning voor het verbreden van een waterloop nabij de Maelsonstraat/Keern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3</meta:user-defined>
    <meta:user-defined meta:name="OVERHEIDop.WsbID/DC.identifier">wsb-2017-99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4NC 34</meta:user-defined>
    <meta:user-defined meta:name="OVERHEIDop.woonplaats">Hoorn</meta:user-defined>
    <meta:user-defined meta:name="OVERHEIDop.straatnaam">Keer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08 517834</meta:user-defined>
    <meta:user-defined meta:name="OVERHEIDop.versieInformatie"/>
  </office:meta>
</office:document-meta>
</file>