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0397 Verleende watervergunning voor het aanbrengen van palen met drijfbalken in de Watering en het lozen van toiletwater op bij de Molen De Schoolmeester bij Guispad 3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72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7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7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0397 Verleende watervergunning voor het aanbrengen van palen met drijfbalken in de Watering en het lozen van toiletwater op bij de Molen De Schoolmeester bij Guispad 3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72</meta:user-defined>
    <meta:user-defined meta:name="OVERHEIDop.WsbID/DC.identifier">wsb-2017-99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SX 3</meta:user-defined>
    <meta:user-defined meta:name="OVERHEIDop.woonplaats">Westzaan</meta:user-defined>
    <meta:user-defined meta:name="OVERHEIDop.straatnaam">Guispa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173 497982</meta:user-defined>
    <meta:user-defined meta:name="OVERHEIDop.versieInformatie"/>
  </office:meta>
</office:document-meta>
</file>