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264 Verleende watervergunning voor het bouw- en woonrijp maken van plandeel B van het nieuwbouwplan 'Waterrijk Wonen' in O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264 Verleende watervergunning voor het bouw- en woonrijp maken van plandeel B van het nieuwbouwplan 'Waterrijk Wonen' in O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1</meta:user-defined>
    <meta:user-defined meta:name="OVERHEIDop.WsbID/DC.identifier">wsb-2017-99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126 527902</meta:user-defined>
    <meta:user-defined meta:name="OVERHEIDop.versieInformatie"/>
  </office:meta>
</office:document-meta>
</file>