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400 Verleende watervergunning voor het opkappen en het leggen van een leiding in het brugdek van de Braakbrug in de regionale waterkering  ter hoogte van de Westfriesedijk 172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400 Verleende watervergunning voor het opkappen en het leggen van een leiding in het brugdek van de Braakbrug in de regionale waterkering  ter hoogte van de Westfriesedijk 172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0</meta:user-defined>
    <meta:user-defined meta:name="OVERHEIDop.WsbID/DC.identifier">wsb-2017-99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CV 170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84 533049</meta:user-defined>
    <meta:user-defined meta:name="OVERHEIDop.versieInformatie"/>
  </office:meta>
</office:document-meta>
</file>