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Het leggen van een telecomkabel ter plaatse van de 2e Barendrechtsweg 351 te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instemming te verlenen voor het leggen van een telecomkabel ter plaatse van de 2e Barendrechtsweg 351 te Barendrecht, dossiernummer D0036451.</text:p>
            <text:p text:style-name="common-al">Start bezwaartermijn (6 weken): 31 januari 2017.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jan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97</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7</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7</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 Het leggen van een telecomkabel ter plaatse van de 2e Barendrechtsweg 351 te Baren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3</meta:user-defined>
    <meta:user-defined meta:name="OVERHEIDop.publicationIssue">997</meta:user-defined>
    <meta:user-defined meta:name="OVERHEIDop.WsbID/DC.identifier">wsb-2017-9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1SG 351</meta:user-defined>
    <meta:user-defined meta:name="OVERHEIDop.woonplaats">Barendrecht</meta:user-defined>
    <meta:user-defined meta:name="OVERHEIDop.straatnaam">2e Barendrechts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6370 429167</meta:user-defined>
    <meta:user-defined meta:name="OVERHEIDop.versieInformatie"/>
  </office:meta>
</office:document-meta>
</file>