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413 Verleende watervergunning voor de bouw van een woonhuis met aanbouw, het wijzigen van een dam met duiker en de aanleg van beschoeiing bij Oostmijzerdijk 7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413 Verleende watervergunning voor de bouw van een woonhuis met aanbouw, het wijzigen van een dam met duiker en de aanleg van beschoeiing bij Oostmijzerdijk 7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9</meta:user-defined>
    <meta:user-defined meta:name="OVERHEIDop.WsbID/DC.identifier">wsb-2017-99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7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38 512740</meta:user-defined>
    <meta:user-defined meta:name="OVERHEIDop.versieInformatie"/>
  </office:meta>
</office:document-meta>
</file>