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verhard oppervlak, Schout Van der Lely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890.V01, 26 oktober 2017) het aanbrengen van verhard oppervlak binnen het woningbouwproject Thuis in Overschie ter plaatse van de Schout Van der Lelylaan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6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verhard oppervlak, Schout Van der Lelylaa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68</meta:user-defined>
    <meta:user-defined meta:name="OVERHEIDop.WsbID/DC.identifier">wsb-2017-99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2</meta:user-defined>
    <meta:user-defined meta:name="OVERHEIDop.woonplaats">Rotterdam</meta:user-defined>
    <meta:user-defined meta:name="OVERHEIDop.straatnaam">Schout van der Lely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9489 438510</meta:user-defined>
    <meta:user-defined meta:name="OVERHEIDop.versieInformatie"/>
  </office:meta>
</office:document-meta>
</file>