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20414 Verleende watervergunning voor het verwijderen en leggen van kabels in open ontgraving nabij de primaire waterkering ter hoogte van Noorder IJ- en Zeeweg 7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0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66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66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966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20414 Verleende watervergunning voor het verwijderen en leggen van kabels in open ontgraving nabij de primaire waterkering ter hoogte van Noorder IJ- en Zeeweg 7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9966</meta:user-defined>
    <meta:user-defined meta:name="OVERHEIDop.WsbID/DC.identifier">wsb-2017-996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5HG</meta:user-defined>
    <meta:user-defined meta:name="OVERHEIDop.woonplaats">Zaandam</meta:user-defined>
    <meta:user-defined meta:name="OVERHEIDop.straatnaam">Noorder IJ- en Zee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946 493538</meta:user-defined>
    <meta:user-defined meta:name="OVERHEIDop.versieInformatie"/>
  </office:meta>
</office:document-meta>
</file>