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9149 Verleende watervergunning voor het dempen en graven van een sloot bij Grote Sloot 489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65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6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6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9149 Verleende watervergunning voor het dempen en graven van een sloot bij Grote Sloot 489 in Oudesl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65</meta:user-defined>
    <meta:user-defined meta:name="OVERHEIDop.WsbID/DC.identifier">wsb-2017-99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7LR 489</meta:user-defined>
    <meta:user-defined meta:name="OVERHEIDop.woonplaats">Oudesluis</meta:user-defined>
    <meta:user-defined meta:name="OVERHEIDop.straatnaam">Grote Sloo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103 537752</meta:user-defined>
    <meta:user-defined meta:name="OVERHEIDop.versieInformatie"/>
  </office:meta>
</office:document-meta>
</file>