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421 Verleende watervergunning voor het vervangen van een huisaansluiting waterleiding middels open ontgraving in een primaire waterkering bij de Molgerdijk 93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421 Verleende watervergunning voor het vervangen van een huisaansluiting waterleiding middels open ontgraving in een primaire waterkering bij de Molgerdijk 93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4</meta:user-defined>
    <meta:user-defined meta:name="OVERHEIDop.WsbID/DC.identifier">wsb-2017-99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B 93</meta:user-defined>
    <meta:user-defined meta:name="OVERHEIDop.woonplaats">Den Oever</meta:user-defined>
    <meta:user-defined meta:name="OVERHEIDop.straatnaam">Molg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520 549735</meta:user-defined>
    <meta:user-defined meta:name="OVERHEIDop.versieInformatie"/>
  </office:meta>
</office:document-meta>
</file>