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086 Verleende watervergunning voor maken gestuurde boring waarbij kanaal Schagen-Kolhorn, met aan weerszijden een regionale waterkering wordt gekruist thv Hemmerweg 5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086 Verleende watervergunning voor maken gestuurde boring waarbij kanaal Schagen-Kolhorn, met aan weerszijden een regionale waterkering wordt gekruist thv Hemmerweg 5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63</meta:user-defined>
    <meta:user-defined meta:name="OVERHEIDop.WsbID/DC.identifier">wsb-2017-99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R 5</meta:user-defined>
    <meta:user-defined meta:name="OVERHEIDop.woonplaats">Barsingerhorn</meta:user-defined>
    <meta:user-defined meta:name="OVERHEIDop.straatnaam">Hem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15 534579</meta:user-defined>
    <meta:user-defined meta:name="OVERHEIDop.versieInformatie"/>
  </office:meta>
</office:document-meta>
</file>