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808 Verleende watervergunning voor het bouwen van een nieuwe woning op de bestaande kelderconstructie in de primaire waterkering aan de Zeevangszeedijk 1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808 Verleende watervergunning voor het bouwen van een nieuwe woning op de bestaande kelderconstructie in de primaire waterkering aan de Zeevangszeedijk 11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2</meta:user-defined>
    <meta:user-defined meta:name="OVERHEIDop.WsbID/DC.identifier">wsb-2017-99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X</meta:user-defined>
    <meta:user-defined meta:name="OVERHEIDop.woonplaats">Edam</meta:user-defined>
    <meta:user-defined meta:name="OVERHEIDop.straatnaam">Zeevangsze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98 503338</meta:user-defined>
    <meta:user-defined meta:name="OVERHEIDop.versieInformatie"/>
  </office:meta>
</office:document-meta>
</file>