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8595 Verleende watervergunning voor het maken van drie dammen/duikers in een waterloop (greppel) langs de zuidzijde van de Oostlander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8595 Verleende watervergunning voor het maken van drie dammen/duikers in een waterloop (greppel) langs de zuidzijde van de Oostlanderweg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61</meta:user-defined>
    <meta:user-defined meta:name="OVERHEIDop.WsbID/DC.identifier">wsb-2017-99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TH 5</meta:user-defined>
    <meta:user-defined meta:name="OVERHEIDop.woonplaats">Middenmeer</meta:user-defined>
    <meta:user-defined meta:name="OVERHEIDop.straatnaam">Oostlan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745 531255</meta:user-defined>
    <meta:user-defined meta:name="OVERHEIDop.versieInformatie"/>
  </office:meta>
</office:document-meta>
</file>