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8578 Verleende watervergunning voor het wijzigen van de watervergunning met nummer 17.0055043 voor het vervangen van een brug nabij Handvastwater 3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8578 Verleende watervergunning voor het wijzigen van de watervergunning met nummer 17.0055043 voor het vervangen van een brug nabij Handvastwater 32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60</meta:user-defined>
    <meta:user-defined meta:name="OVERHEIDop.WsbID/DC.identifier">wsb-2017-99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PR 32</meta:user-defined>
    <meta:user-defined meta:name="OVERHEIDop.woonplaats">Enkhuizen</meta:user-defined>
    <meta:user-defined meta:name="OVERHEIDop.straatnaam">Handvastwat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071 524391</meta:user-defined>
    <meta:user-defined meta:name="OVERHEIDop.versieInformatie"/>
  </office:meta>
</office:document-meta>
</file>