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grondwater in het oppervlaktewater, ten behoeve van het afgraven van verontreinigde grond bij een bodem-saneringslocatie ter hoogte van Kruitpad 6a, 1398 CP in Muiden - AGV - W-17.018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ozen van grondwater in het oppervlaktewater, ten behoeve van het afgraven van verontreinigde grond bij een bodemsaneringslocatie ter hoogte van Kruitpad 6a, 1398 CP in Muiden. Casecode: W-17.01856. </text:p>
            <text:p text:style-name="common-al"/>
            <text:p text:style-name="common-al">Inzien van de stukken</text:p>
            <text:p text:style-name="common-al">Vanaf 30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last-al">Amsterdam, 30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5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5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lozen van grondwater in het oppervlaktewater, ten behoeve van het afgraven van verontreinigde grond bij een bodem-saneringslocatie ter hoogte van Kruitpad 6a, 1398 CP in Muiden - AGV - W-17.018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59</meta:user-defined>
    <meta:user-defined meta:name="OVERHEIDop.WsbID/DC.identifier">wsb-2017-99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6a</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9368</meta:user-defined>
    <meta:user-defined meta:name="OVERHEIDop.externeBijlage">Bijlage|exb-2017-49369</meta:user-defined>
    <meta:user-defined meta:name="OVERHEID.EPSG28992/DC.spatial">132746 482690</meta:user-defined>
    <meta:user-defined meta:name="OVERHEIDop.versieInformatie"/>
  </office:meta>
</office:document-meta>
</file>