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70 Verleende watervergunning voor het vervangen van 2 meerpalen langs een regionale waterkering bij de Zaanlandse Olieraffinaderij op Kalf 1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70 Verleende watervergunning voor het vervangen van 2 meerpalen langs een regionale waterkering bij de Zaanlandse Olieraffinaderij op Kalf 1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58</meta:user-defined>
    <meta:user-defined meta:name="OVERHEIDop.WsbID/DC.identifier">wsb-2017-99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A 11</meta:user-defined>
    <meta:user-defined meta:name="OVERHEIDop.woonplaats">Zaandam</meta:user-defined>
    <meta:user-defined meta:name="OVERHEIDop.straatnaam">Kal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18 497486</meta:user-defined>
    <meta:user-defined meta:name="OVERHEIDop.versieInformatie"/>
  </office:meta>
</office:document-meta>
</file>