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8563 Verleende watervergunning voor maken en inrichten van een een rijpad bij een waterkering, bij Neck 25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57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5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5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8563 Verleende watervergunning voor maken en inrichten van een een rijpad bij een waterkering, bij Neck 25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57</meta:user-defined>
    <meta:user-defined meta:name="OVERHEIDop.WsbID/DC.identifier">wsb-2017-99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AA 24b</meta:user-defined>
    <meta:user-defined meta:name="OVERHEIDop.woonplaats">Wijdewormer</meta:user-defined>
    <meta:user-defined meta:name="OVERHEIDop.straatnaam">Nec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321 502303</meta:user-defined>
    <meta:user-defined meta:name="OVERHEIDop.versieInformatie"/>
  </office:meta>
</office:document-meta>
</file>