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funderingsherstel ter hoogte van Van Breestraat 55, 1018 DN Amsterdam - AGV - W-17.023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Van Breestraat 55, 1018 DN Amsterdam. Casecode: W-17.02393. Het maatwerkbesluit wordt verleend voor de periode die staat vermeld in de ingediende grondwatermelding</text:p>
            <text:p text:style-name="common-al"/>
            <text:p text:style-name="common-al">Inzien van de stukken</text:p>
            <text:p text:style-name="common-al">Vanaf 30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Amsterdam, 30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5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funderingsherstel ter hoogte van Van Breestraat 55, 1018 DN Amsterdam - AGV - W-17.023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56</meta:user-defined>
    <meta:user-defined meta:name="OVERHEIDop.WsbID/DC.identifier">wsb-2017-99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G 55</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9366</meta:user-defined>
    <meta:user-defined meta:name="OVERHEIDop.externeBijlage">Tekening|exb-2017-49367</meta:user-defined>
    <meta:user-defined meta:name="OVERHEID.EPSG28992/DC.spatial">120162 485539</meta:user-defined>
    <meta:user-defined meta:name="OVERHEIDop.versieInformatie"/>
  </office:meta>
</office:document-meta>
</file>