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Broekstraat 1 in Weh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am met duiker.</text:p>
            <text:p text:style-name="common-al">Locatie: Broekstraat 1 Wehl</text:p>
            <text:p text:style-name="common-al">Zaaknummer: WRIJVERG-2-74170</text:p>
            <text:p text:style-name="common-al">Datum bekendmaking beschikking: 25 okto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955</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55</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55</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dam met duiker aan de Broekstraat 1 in Weh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55</meta:user-defined>
    <meta:user-defined meta:name="OVERHEIDop.WsbID/DC.identifier">wsb-2017-995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31ET 1</meta:user-defined>
    <meta:user-defined meta:name="OVERHEIDop.woonplaats">Wehl</meta:user-defined>
    <meta:user-defined meta:name="OVERHEIDop.straatnaam">Broek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3524 440518</meta:user-defined>
    <meta:user-defined meta:name="OVERHEIDop.versieInformatie"/>
  </office:meta>
</office:document-meta>
</file>