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8556 Verleende watervergunning voor het dempen van een gedeelte van de droge waterberging langs de Wagentocht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10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53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53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53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8556 Verleende watervergunning voor het dempen van een gedeelte van de droge waterberging langs de Wagentocht in Midden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9953</meta:user-defined>
    <meta:user-defined meta:name="OVERHEIDop.WsbID/DC.identifier">wsb-2017-995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1SE 31</meta:user-defined>
    <meta:user-defined meta:name="OVERHEIDop.woonplaats">Wieringerwerf</meta:user-defined>
    <meta:user-defined meta:name="OVERHEIDop.straatnaam">Medemblikk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3022 533772</meta:user-defined>
    <meta:user-defined meta:name="OVERHEIDop.versieInformatie"/>
  </office:meta>
</office:document-meta>
</file>