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118549 Verleende watervergunning voor het verbreden van een dam met duiker nabij Westerbuurt 23A 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7-10-2017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<text:a xlink:href="https://www.hhnk.nl/portaal/adviescommissies-hhnk_3650/item/adviescommissie-bezwaren_1406.html" xlink:type="simple">https://www.hhnk.nl/portaal/adviescommissies-hhnk_3650/item/adviescommissie-bezwaren_1406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952</text:span><text:line-break/><text:date style:data-style-name="dag" text:fixed="true" text:date-value="2017-10-30"/><text:line-break/><text:date style:data-style-name="jaar" text:fixed="true" text:date-value="2017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952</text:span><text:date style:data-style-name="nicedate" text:fixed="true" text:date-value="2017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952</text:span><text:date style:data-style-name="nicedate" text:fixed="true" text:date-value="2017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118549 Verleende watervergunning voor het verbreden van een dam met duiker nabij Westerbuurt 23A Venhuiz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0-30</meta:user-defined>
    <meta:user-defined meta:name="OVERHEIDop.publicationIssue">9952</meta:user-defined>
    <meta:user-defined meta:name="OVERHEIDop.WsbID/DC.identifier">wsb-2017-9952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06AK 23</meta:user-defined>
    <meta:user-defined meta:name="OVERHEIDop.woonplaats">Venhuizen</meta:user-defined>
    <meta:user-defined meta:name="OVERHEIDop.straatnaam">Westerbuurt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43163 520939</meta:user-defined>
    <meta:user-defined meta:name="OVERHEIDop.versieInformatie"/>
  </office:meta>
</office:document-meta>
</file>