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19 Verleende watervergunning voor het verwijderen van 3 dammen en maken 4 dammen bij de Klieverweg en Wieringerrand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5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5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19 Verleende watervergunning voor het verwijderen van 3 dammen en maken 4 dammen bij de Klieverweg en Wieringerrandweg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51</meta:user-defined>
    <meta:user-defined meta:name="OVERHEIDop.WsbID/DC.identifier">wsb-2017-99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A 10</meta:user-defined>
    <meta:user-defined meta:name="OVERHEIDop.woonplaats">Slootdorp</meta:user-defined>
    <meta:user-defined meta:name="OVERHEIDop.straatnaam">Wieringerran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29 544949</meta:user-defined>
    <meta:user-defined meta:name="OVERHEIDop.versieInformatie"/>
  </office:meta>
</office:document-meta>
</file>